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sl" fo:country="SI"/>
    </style:style>
    <style:style style:name="P2" style:parent-style-name="Standard" style:family="paragraph">
      <style:paragraph-properties fo:text-align="justify"/>
      <style:text-properties fo:language="sl" fo:country="SI"/>
    </style:style>
    <style:style style:name="P3" style:parent-style-name="Standard" style:family="paragraph">
      <style:paragraph-properties fo:text-align="justify" fo:line-height="150%"/>
      <style:text-properties fo:language="sl" fo:country="SI"/>
    </style:style>
    <style:style style:name="P4" style:parent-style-name="Standard" style:family="paragraph">
      <style:paragraph-properties fo:text-align="justify" fo:line-height="150%"/>
      <style:text-properties fo:language="sl" fo:country="SI"/>
    </style:style>
    <style:style style:name="P5" style:parent-style-name="Standard" style:family="paragraph">
      <style:paragraph-properties fo:text-align="justify" fo:line-height="150%"/>
      <style:text-properties fo:language="sl" fo:country="SI"/>
    </style:style>
    <style:style style:name="P6" style:parent-style-name="Standard" style:family="paragraph">
      <style:paragraph-properties fo:text-align="justify" fo:line-height="150%"/>
    </style:style>
    <style:style style:name="T7" style:parent-style-name="Privzetapisavaodstavka" style:family="text">
      <style:text-properties fo:language="sl" fo:country="SI"/>
    </style:style>
  </office:automatic-styles>
  <office:body>
    <office:text text:use-soft-page-breaks="true">
      <text:p text:style-name="P1">Letovanje v Baški <text:s/></text:p>
      <text:p text:style-name="P2"/>
      <text:p text:style-name="P3">V ponedeljek, <text:s/>24. 6. 2019, <text:s/>smo <text:s/>se <text:s/>odpravili <text:s text:c="2"/>na <text:s/>morje v Baško, na otok Krk. Peljali smo se z <text:s/>avtobusom. Bilo je zelo vroče, 38 stopinj. <text:s/>Z nami je šlo <text:s/>pet<text:s/><text:s/>spremljevalk. <text:s/>Vsak dan smo šli v mesto na sladoled in kavo. Na <text:s/>morju <text:s/>smo uživali, se veliko kopali in <text:s/>na <text:s/>plaži tudi malo sončili. Po <text:s/>kosilu smo vsak dan imeli počitek. Po počitku <text:s/>smo šli na sprehod. Igrali smo tudi namizni tenis. Ženske smo si uredile <text:s/>nohte. Ker je to naš dopust, smo tudi zapravljali. <text:s/>Nekateri smo si kupili blazino za <text:s/>vodo, sončna <text:s/>očala… Po sobah smo se razporedili glede na želje, kdo je želel biti s kom. Dobro smo se razumeli. Po <text:s/>večerji smo se stuširali in se pripravili za odhod v mesto. V <text:s/>sredo <text:s/>je <text:s/>pihal <text:s/>veter, zato se nekateri nismo kopali.<text:s/></text:p>
      <text:p text:style-name="P4">Imeli smo lep dopust. Na morju se sprostimo in pozabimo na skrbi.</text:p>
      <text:p text:style-name="P5"/>
      <text:p text:style-name="P6"><text:span text:style-name="T7">Uporabniki VDC Tol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vaden" style:display-name="Navaden" style:family="paragraph">
      <style:text-properties fo:language="sl" fo:country="SI"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ja Barič</dc:creator>
    <meta:creation-date>2009-04-16T11:32:00Z</meta:creation-date>
    <dc:date>2019-08-20T09:36:00Z</dc:date>
    <meta:template xlink:href="Normal" xlink:type="simple"/>
    <meta:editing-cycles>8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57" meta:row-count="6" meta:non-whitespace-character-count="730"/>
  </office:meta>
</office:document-meta>
</file>