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size="18pt" style:font-size-asian="18pt" style:font-size-complex="18pt"/>
    </style:style>
  </office:automatic-styles>
  <office:body>
    <office:text text:use-soft-page-breaks="true">
      <text:p text:style-name="P1">Izlet na<text:s/>Kras</text:p>
      <text:p text:style-name="P2"/>
      <text:p text:style-name="P3">V soboto,<text:s/>7. 9.<text:s/>2019,<text:s/>smo se<text:s/>z avtobusom<text:s/>odpeljali<text:s/>na izlet, na Kras. Prvo smo si ogledali<text:s/>Štanjel z okolico.<text:s/></text:p>
      <text:p text:style-name="P4">Blizu<text:s/>Štanjela smo imeli<text:s/>malico.<text:s/></text:p>
      <text:p text:style-name="P5">Nato smo se odpeljali proti<text:s/>Sežani.<text:s/></text:p>
      <text:p text:style-name="P6">V Sežani<text:s/>smo si ogledali botanični vrt.<text:s/></text:p>
      <text:p text:style-name="P7">Pot nas je vodila proti Postojnski jami.<text:s/></text:p>
      <text:p text:style-name="P8">V <text:s/>jamo<text:s/>smo se peljali z vlakcem.<text:s/></text:p>
      <text:p text:style-name="P9">Nato smo<text:s/>si<text:s/>jamo<text:s/>ogledali<text:s/>peš.<text:s/></text:p>
      <text:p text:style-name="P10">V jami, v akvariju,<text:s/>smo videli človeško ribico.<text:s/></text:p>
      <text:p text:style-name="P11">Videli smo tudi kapnike,<text:s/>veliko dvorano…</text:p>
      <text:p text:style-name="P12"/>
      <text:p text:style-name="P13">“Kristian: všeč mi <text:s/>je bilo , da sem<text:s/>na avtobusu sedel spredaj.</text:p>
      <text:p text:style-name="P14">Tina: všeč <text:s/>mi je bilo ko sem se peljala z vlakcem.</text:p>
      <text:p text:style-name="P15">Tadeja: všeč so mi bili kapniki,</text:p>
      <text:p text:style-name="P16">Miran<text:s/>in Jana: všeč mi je bila vožnja z vlakcem.</text:p>
      <text:p text:style-name="P17"/>
      <text:p text:style-name="P18">V Postojni smo imeli tudi<text:s/>večerjo. Po večerji smo se odpravili domov.<text:s text:c="29"/></text:p>
      <text:p text:style-name="P19">Imeli <text:s/>smo <text:s/>se<text:s/>zelo<text:s/>lepo.</text:p>
      <text:p text:style-name="P20"/>
      <text:p text:style-name="P21"/>
      <text:p text:style-name="P22">Uporabniki VDC Tolmin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nja Barič</dc:creator>
    <meta:creation-date>2009-04-16T11:32:00Z</meta:creation-date>
    <dc:date>2019-10-14T06:53:00Z</dc:date>
    <meta:template xlink:href="Normal" xlink:type="simple"/>
    <meta:editing-cycles>6</meta:editing-cycles>
    <meta:editing-duration>PT75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786" meta:row-count="5" meta:non-whitespace-character-count="670"/>
  </office:meta>
</office:document-meta>
</file>